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Gm Gm Dm D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Cm Cm</text:p>
      <text:p><text:s/>The <text:span text:style-name="Measure_20__23_2">dis</text:span>tance in your eye<text:span text:style-name="Measure_20__23_1">s</text:span> - …) <text:s text:c="9"/>F <text:s/>F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D# Cm-F Gm G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D# Cm-F Gm (F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Gm F D# F</text:p>
      <text:p><text:s text:c="9"/>[Interlude] Bb Cm Bb Cm</text:p>
      <text:p>But (<text:span text:style-name="Measure_20__23_1">that</text:span> was just a drea<text:span text:style-name="Measure_20__23_2">m</text:span> x2) <text:s/>[Chorus] [Hook]</text:p>
      <text:p><text:s text:c="43"/>(Gm)</text:p>
      <text:p>[Outro - Hook] - (Gm Gm x3) - Gm Gm-F D#-G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